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8ec0d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8ec0d" style:font-size-asian="9.60000038146973pt" style:font-weight-asian="bold" style:font-size-complex="11pt" style:font-weight-complex="bold"/>
    </style:style>
    <style:style style:name="T15" style:family="text">
      <style:text-properties officeooo:rsid="0028ec0d"/>
    </style:style>
    <style:style style:name="T16" style:family="text">
      <style:text-properties officeooo:rsid="002aa9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2">Comunicación</text:span><text:span text:style-name="T7"> </text:span><text:span text:style-name="T12">Nº </text:span><text:span text:style-name="T14">52169 – CD – UCR - Evolución</text:span><text:span text:style-name="T13">,</text:span><text:span text:style-name="T12"> </text:span><text:span text:style-name="T7">de </text:span><text:span text:style-name="T9">l</text:span><text:span text:style-name="T10">a</text:span><text:span text:style-name="T7"> diputad</text:span><text:span text:style-name="T10">a </text:span><text:span text:style-name="T11">Di Stefano</text:span><text:span text:style-name="T8">,</text:span><text:span text:style-name="T7"> </text:span>por el cual se solicita disponga arbitrar las medidas necesarias para crear un (1) cargo de portero y un (1) cargo de preceptor para el anexo <text:span text:style-name="T16">N</text:span>° 1325 de la E.E.S.O N° 325 de la localidad de <text:span text:style-name="T15">C</text:span>apitán <text:span text:style-name="T15">B</text:span>ermúdez, departamento <text:span text:style-name="T15">S</text:span>an <text:span text:style-name="T15">L</text:span>orenzo; <text:span text:style-name="T7">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5">ar</text:span> las medidas necesarias para crear un (1) cargo de portero y un (1) cargo de preceptor para el Anexo N<text:span text:style-name="T15">°</text:span> 1325 de la E.E.S.O N<text:span text:style-name="T15">°</text:span> 325 de la localidad de Capitán Bermúdez, departamento San Lorenzo.</text:p>
      <text:p text:style-name="P4"/>
      <text:p text:style-name="P4">Sala de <text:span text:style-name="T4">la Comisión </text:span><text:span text:style-name="T16">Mixta</text:span><text:span text:style-name="T4">, </text:span><text:span text:style-name="T16">20 de setiembre de 2023.</text:span></text:p>
      <text:p text:style-name="P4">Firmantes: Diputados Balagué, De Ponti, Di Stefano, Hynes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9-20T11:22:56.681176660</dc:date>
    <meta:editing-cycles>69</meta:editing-cycles>
    <meta:editing-duration>PT1H59M17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06" meta:character-count="1271" meta:non-whitespace-character-count="1069"/>
  </office:meta>
</office:document-meta>
</file>